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Denekamperstraat nabij nr. 28 kadastraal bekend sectie C, nr. 718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erstraat nabij nr. 28 kadastraal bekend sectie C, nr. 728 in Ootmarsum</text:p>
            <text:p text:style-name="common-al">
            <text:span text:style-name="nadrukvet">Project:</text:span> het kappen van een boom</text:p>
            <text:p text:style-name="common-al">
            <text:span text:style-name="nadrukvet">Verzonden: </text:span>21 me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444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4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4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6-000898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Gemeente Dinkelland - verleende omgevingsvergunning Omgevingswet, Ootmarsum, Denekamperstraat nabij nr. 28 kadastraal bekend sectie C, nr. 718: kappen boo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44446</meta:user-defined>
    <meta:user-defined meta:name="OVERHEIDop.GmbID/DC.identifier">gmb-2026-244446</meta:user-defined>
    <meta:user-defined meta:name="OVERHEIDop.versieInformatie"/>
  </office:meta>
</office:document-meta>
</file>