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Vrijburg 2 1068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houtopstand op de locatie t.h.v. Vrijburg 2</text:p>
            <text:p text:style-name="common-al">Zaakadres: Vrijburg 2 1068PR Amsterdam</text:p>
            <text:p text:style-name="common-al">Datum ontvangst: 18-05-2026</text:p>
            <text:p text:style-name="common-al">Zaaknummer: Z2026-021748</text:p>
            <text:p text:style-name="common-al">DSO-nummer: 20260518017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44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4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4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1748</meta:user-defined>
    <meta:user-defined meta:name="DCTERMS.abstract">het vellen van één houtopstand op de locatie t.h.v. Vrijburg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Vrijburg 2 1068PR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43</meta:user-defined>
    <meta:user-defined meta:name="OVERHEIDop.GmbID/DC.identifier">gmb-2026-244443</meta:user-defined>
    <meta:user-defined meta:name="OVERHEIDop.versieInformatie"/>
  </office:meta>
</office:document-meta>
</file>