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Hofzichtstraat, Toussaintstraat, Concordiastraat Alphen ad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heeft de Omgevingsdienst Midden-Holland (ODMH) namens de gemeente Alphen aan den Rijn een melding ontvangen ter plaatse van de Hofzichtstraat, Toussaintstraat en Concordiastraat te Alphen aan den Rijn.</text:p>
            <text:p text:style-name="common-al">Het gaat om MBA het graven in de bodem &gt;Interventiewaarde.</text:p>
            <text:p text:style-name="common-al">De melding heeft kenmerk 2026-0001280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444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4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4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2800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Hofzichtstraat, Toussaintstraat, Concordiastraat Alphen ad Rij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440</meta:user-defined>
    <meta:user-defined meta:name="OVERHEIDop.GmbID/DC.identifier">gmb-2026-244440</meta:user-defined>
    <meta:user-defined meta:name="OVERHEIDop.versieInformatie"/>
  </office:meta>
</office:document-meta>
</file>