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srank naast huisnummer 9, Wingerd tegenover huisnummer 55, Boswinde nabij huisnummer 1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kappen van 8 dode of slechte bomen (stamomtrekken 90-165 cm), staande verspreid over het stadsdeel Leidschenveen-Ypenburg. </text:p>
            <text:p text:style-name="common-al"/>
            <text:p text:style-name="common-al">Ons kenmerk: VTH2025-4261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osrank naast huisnummer 9, Wingerd tegenover huisnummer 55, Boswinde nabij huisnummer 125</text:p>
            <text:p text:style-name="common-al">
            
          </text:p>
            <text:p text:style-name="common-al">
            <text:span text:style-name="nadrukvet">
              <text:span text:style-name="nadrukcur">Datum bekendmaking besluit:</text:span>
            </text:span>
          </text:p>
            <text:p text:style-name="common-al">1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4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2619</meta:user-defined>
    <meta:user-defined meta:name="DCTERMS.abstract">het kappen van 8 dode of slechte bomen (stamomtrekken 90-165 cm), staande verspreid over het stadsdeel Leidschenveen-Ypenbur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 Beschikking Verleend, Bosrank naast huisnummer 9, Wingerd tegenover huisnummer 55, Boswinde nabij huisnummer 125</meta:user-defined>
    <meta:user-defined meta:name="OVERHEIDop.datumEindeReactietermijn">2026-03-02</meta:user-defined>
    <meta:user-defined meta:name="OVERHEIDop.terinzageleggingBG">https://www.digitale-inzage.nl/Den%20Haag/dossier/wHLrVtN8dUakIcFoSj358w</meta:user-defined>
    <meta:user-defined meta:name="DCTERMS.W3CDTF/DCTERMS.available">2026-01-20</meta:user-defined>
    <meta:user-defined meta:name="DCTERMS.W3CDTF/OVERHEIDop.jaargang">2026</meta:user-defined>
    <meta:user-defined meta:name="OVERHEIDop.publicationIssue">24444</meta:user-defined>
    <meta:user-defined meta:name="OVERHEIDop.GmbID/DC.identifier">gmb-2026-24444</meta:user-defined>
    <meta:user-defined meta:name="OVERHEIDop.versieInformatie"/>
  </office:meta>
</office:document-meta>
</file>