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splitsen van een appartement naar 2 zelfstandige studi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splitsen van een appartement naar 2 zelfstandige studio's</text:p>
            <text:p text:style-name="common-al">
            <text:span text:style-name="nadrukvet">Locatie: </text:span>Hoogstraat 11k en Hoogstraat 11l, 6065BA Montfort</text:p>
            <text:p text:style-name="common-al">
            <text:span text:style-name="nadrukvet">Datum besluit: </text:span>19 mei 2026</text:p>
            <text:p text:style-name="common-al">
            <text:span text:style-name="nadrukvet">Kenmerk:</text:span> Z2026-00002626</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 </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44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26</meta:user-defined>
    <meta:user-defined meta:name="DCTERMS.abstract">Besluit / Beschikking op aanvraag / Akkoord / Hoogstraat 11k en Hoogstraat 11l, 6065BA Montfort / 19 mei 2026 / het splitsen van een appartement naar 2 zelfstandige studio's </meta:user-defined>
    <dc:language>nl</dc:language>
    <meta:user-defined meta:name="DC.title">BOPA - het splitsen van een appartement naar 2 zelfstandige studio's</meta:user-defined>
    <meta:user-defined meta:name="OVERHEIDop.datumEindeReactietermijn">2026-06-30</meta:user-defined>
    <meta:user-defined meta:name="OVERHEIDop.terinzageleggingBG">https://jeleefomgeving.nl/inzien/852243601/c286f654-40f7-46db-8f98-5e93550fd94e</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22</meta:user-defined>
    <meta:user-defined meta:name="OVERHEIDop.publicationIssue">244436</meta:user-defined>
    <meta:user-defined meta:name="OVERHEIDop.GmbID/DC.identifier">gmb-2026-244436</meta:user-defined>
    <meta:user-defined meta:name="OVERHEIDop.versieInformatie"/>
  </office:meta>
</office:document-meta>
</file>