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andecamplaan 3, 1851XJ Heiloo, het verduurzamen en vergroten van de woning, datum ontvangst 20 mei 2026 (Z2026-00004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4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34</meta:user-defined>
    <meta:user-defined meta:name="DCTERMS.abstract">Sandecamplaan 3, 1851XJ Heiloo, het verduurzamen en vergroten van de woning, datum ontvangst 20 mei 2026 (Z2026-00004634)</meta:user-defined>
    <dc:language>nl</dc:language>
    <meta:user-defined meta:name="OVERHEIDop.locatietype/OVERHEIDop.gebiedsmarkering">Vlak</meta:user-defined>
    <meta:user-defined meta:name="DC.title">Gemeente Heiloo, ontvangen aanvraag omgevingsvergunning, Sandecamplaan 3, 1851XJ Heiloo, het verduurzamen en vergroten van de woning, datum ontvangst 20 mei 2026 (Z2026-00004634)</meta:user-defined>
    <meta:user-defined meta:name="DCTERMS.W3CDTF/DCTERMS.available">2026-05-26</meta:user-defined>
    <meta:user-defined meta:name="DCTERMS.W3CDTF/OVERHEIDop.jaargang">2026</meta:user-defined>
    <meta:user-defined meta:name="OVERHEIDop.publicationIssue">244433</meta:user-defined>
    <meta:user-defined meta:name="OVERHEIDop.GmbID/DC.identifier">gmb-2026-244433</meta:user-defined>
    <meta:user-defined meta:name="OVERHEIDop.versieInformatie"/>
  </office:meta>
</office:document-meta>
</file>