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oor Thijssenlaan 74, 6029RN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1-05-2026 een besluit genomen op de aanvraag voor een omgevingsvergunning met zaaknummer <text:span text:style-name="nadrukvet">471067</text:span>.</text:p>
            <text:p text:style-name="common-al">De zaak betreft locatie Pastoor Thijssenlaan 74 6029RN Sterksel en heeft de omschrijving "Herbouw plattelandswoning als voormalige bedrijfswoning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2-05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442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2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2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1067</meta:user-defined>
    <meta:user-defined meta:name="DCTERMS.abstract">Herbouw plattelandswoning als voormalige bedrijfswoning Pastoor Thijssenlaan 74 te Sterksel</meta:user-defined>
    <dc:language>nl</dc:language>
    <meta:user-defined meta:name="OVERHEIDop.locatietype/OVERHEIDop.gebiedsmarkering">Vlak</meta:user-defined>
    <meta:user-defined meta:name="DC.title">Besluit aanvraag omgevingsvergunning Pastoor Thijssenlaan 74, 6029RN Sterkse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428</meta:user-defined>
    <meta:user-defined meta:name="OVERHEIDop.GmbID/DC.identifier">gmb-2026-244428</meta:user-defined>
    <meta:user-defined meta:name="OVERHEIDop.versieInformatie"/>
  </office:meta>
</office:document-meta>
</file>