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e Langedijker Run, t.h.v. Dorpsstraat 571, 1723 HA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e Langedijker Run </text:p>
            <text:p text:style-name="common-al">Datum activiteit: Zondag 31 mei 2026</text:p>
            <text:p text:style-name="common-al">Locatie: Ter hoogte van Dorpsstraat 571, 1723 HA in Noord-Scharwoude</text:p>
            <text:p text:style-name="common-al">Verzonden op: 21 mei 2026</text:p>
            <text:p text:style-name="common-al">Zaaknummer: 122330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44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3302</meta:user-defined>
    <dc:language>nl</dc:language>
    <meta:user-defined meta:name="OVERHEIDop.locatietype/OVERHEIDop.gebiedsmarkering">Punt</meta:user-defined>
    <meta:user-defined meta:name="DC.title">Kennisgeving besluit op evenementenvergunning De Langedijker Run, t.h.v. Dorpsstraat 571, 1723 HA in Noord-Scharwoude</meta:user-defined>
    <meta:user-defined meta:name="DCTERMS.W3CDTF/DCTERMS.available">2026-05-26</meta:user-defined>
    <meta:user-defined meta:name="DCTERMS.W3CDTF/OVERHEIDop.jaargang">2026</meta:user-defined>
    <meta:user-defined meta:name="OVERHEIDop.publicationIssue">244421</meta:user-defined>
    <meta:user-defined meta:name="OVERHEIDop.GmbID/DC.identifier">gmb-2026-244421</meta:user-defined>
    <meta:user-defined meta:name="OVERHEIDop.versieInformatie"/>
  </office:meta>
</office:document-meta>
</file>