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52, 2051GJ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ei 2026 een aanvraag omgevingsvergunning voor wijzigen van de bestemming  bestemming Maatschappelijk en Verkeer naar Wonen op het adres Bloemendaalseweg 152, 2051GJ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4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5</meta:user-defined>
    <meta:user-defined meta:name="DCTERMS.abstract">Betreft: aanvraag op het adres Bloemendaalseweg 152, 2051GJ Overveen voor 2022-1886 Bloemendaalseweg 152 Overveen</meta:user-defined>
    <dc:language>nl</dc:language>
    <meta:user-defined meta:name="OVERHEIDop.locatietype/OVERHEIDop.gebiedsmarkering">Vlak</meta:user-defined>
    <meta:user-defined meta:name="DC.title">Aanvraag omgevingsvergunning voor Bloemendaalseweg 152, 2051GJ Over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20</meta:user-defined>
    <meta:user-defined meta:name="OVERHEIDop.GmbID/DC.identifier">gmb-2026-244420</meta:user-defined>
    <meta:user-defined meta:name="OVERHEIDop.versieInformatie"/>
  </office:meta>
</office:document-meta>
</file>