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het evenement TCG DAY Zoetermeer (1 februari 2026), locatie Middelwaard (Winkelcentrum Meerzicht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anuari 2026 een besluit verzonden op de aanvraag met zaaknummer 2025-158158 voor het evenement TCG DAY Zoetermeer op 1 februari 2026 op locatie Middelwaard (Winkelcentrum Meerzicht)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4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8158</meta:user-defined>
    <meta:user-defined meta:name="DCTERMS.abstract">TCG DAY Zoetermeer (1 febr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 voor het evenement TCG DAY Zoetermeer (1 februari 2026), locatie Middelwaard (Winkelcentrum Meerzicht) Zoeter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42</meta:user-defined>
    <meta:user-defined meta:name="OVERHEIDop.GmbID/DC.identifier">gmb-2026-24442</meta:user-defined>
    <meta:user-defined meta:name="OVERHEIDop.versieInformatie"/>
  </office:meta>
</office:document-meta>
</file>