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op de locatie Grote Krocht 37  te Zandvoort, ingekomen 20 april 2026, DSO nummer 2026042001371, zaaknummer ODIJ-Z-26-1796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het dak op de locatie Grote Krocht 3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41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1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dak op de locatie Grote Krocht 37  te Zandvoort, ingekomen 20 april 2026, DSO nummer 2026042001371, zaaknummer ODIJ-Z-26-179698</meta:user-defined>
    <meta:user-defined meta:name="DCTERMS.W3CDTF/DCTERMS.available">2026-05-26</meta:user-defined>
    <meta:user-defined meta:name="DCTERMS.W3CDTF/OVERHEIDop.jaargang">2026</meta:user-defined>
    <meta:user-defined meta:name="OVERHEIDop.publicationIssue">244415</meta:user-defined>
    <meta:user-defined meta:name="OVERHEIDop.GmbID/DC.identifier">gmb-2026-244415</meta:user-defined>
    <meta:user-defined meta:name="OVERHEIDop.versieInformatie"/>
  </office:meta>
</office:document-meta>
</file>