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Nationale Buitenspeeldag” op 10 juni 2026 van 13:30 tot 17:00 uur aan de Reijerweg en Willemstraat te Ridderkerk (verleend 21 me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441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1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1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4142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p grond van de Algemene Plaatselijke Verordening is vergunning verleend voor: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13</meta:user-defined>
    <meta:user-defined meta:name="OVERHEIDop.GmbID/DC.identifier">gmb-2026-244413</meta:user-defined>
    <meta:user-defined meta:name="OVERHEIDop.versieInformatie"/>
  </office:meta>
</office:document-meta>
</file>