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handelen, regelen en meten van aardgas op de locatie Zinkweg 206 te Oud-Beijerland zaaknummer 900364386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behandelen, regelen en meten van aardgas op de locatie Zinkweg 206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44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behandelen, regelen en meten van aardgas op de locatie Zinkweg 206 te Oud-Beijerland zaaknummer 9003643866</meta:user-defined>
    <meta:user-defined meta:name="DCTERMS.W3CDTF/DCTERMS.available">2026-05-26</meta:user-defined>
    <meta:user-defined meta:name="DCTERMS.W3CDTF/OVERHEIDop.jaargang">2026</meta:user-defined>
    <meta:user-defined meta:name="OVERHEIDop.publicationIssue">244410</meta:user-defined>
    <meta:user-defined meta:name="OVERHEIDop.GmbID/DC.identifier">gmb-2026-244410</meta:user-defined>
    <meta:user-defined meta:name="OVERHEIDop.versieInformatie"/>
  </office:meta>
</office:document-meta>
</file>