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redemakersweg te De Goorn (tijdelijk stallen carava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oktober 2025 namens Gemeente Koggenland een volledige melding ontvangen van een ontwikkeling aan Vredemakersweg te De Goorn. Het gaat over tijdelijk stallen van caravans. De melding heeft het kenmerk OMG-067292/Z25-08050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gbedrijf, transportbedrijf, groothandel en containertermina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292/Z25-08050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292/Z25-0805018. </meta:user-defined>
    <dc:language>nl</dc:language>
    <meta:user-defined meta:name="OVERHEIDop.locatietype/OVERHEIDop.gebiedsmarkering">Vlak</meta:user-defined>
    <meta:user-defined meta:name="DC.title">Melding ontvangen voor Vredemakersweg te De Goorn (tijdelijk stallen caravans)</meta:user-defined>
    <meta:user-defined meta:name="DCTERMS.W3CDTF/DCTERMS.available">2026-01-21</meta:user-defined>
    <meta:user-defined meta:name="DCTERMS.W3CDTF/OVERHEIDop.jaargang">2026</meta:user-defined>
    <meta:user-defined meta:name="OVERHEIDop.publicationIssue">24441</meta:user-defined>
    <meta:user-defined meta:name="OVERHEIDop.GmbID/DC.identifier">gmb-2026-24441</meta:user-defined>
    <meta:user-defined meta:name="OVERHEIDop.versieInformatie"/>
  </office:meta>
</office:document-meta>
</file>