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uitbreiden van de bestaande woning, Tuulshoek 50, 6093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uitbreiden van de bestaande woning op locatie Tuulshoek 50, 6093CR Heythuysen.</text:p>
            <text:p text:style-name="common-al">De omgevingsvergunning is geregistreerd onder zaaknummer Z2026-00000732. Het besluit is op 21 me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4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32</meta:user-defined>
    <meta:user-defined meta:name="DCTERMS.abstract">Betreft: Besluit omgevingsvergunning</meta:user-defined>
    <dc:language>nl</dc:language>
    <meta:user-defined meta:name="DC.title">Besluit omgevingsvergunning voor het uitbreiden van de bestaande woning, Tuulshoek 50, 6093CR Heythuysen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21</meta:user-defined>
    <meta:user-defined meta:name="OVERHEIDop.publicationIssue">244407</meta:user-defined>
    <meta:user-defined meta:name="OVERHEIDop.GmbID/DC.identifier">gmb-2026-244407</meta:user-defined>
    <meta:user-defined meta:name="OVERHEIDop.versieInformatie"/>
  </office:meta>
</office:document-meta>
</file>