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6 bomen - It West 27, 9216X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t West 27, 9216XD Oudega, het kappen van 6 bomen, Z2026-00001143, datum bekendmaking: 21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4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43</meta:user-defined>
    <meta:user-defined meta:name="DCTERMS.abstract">Verleende omgevingsvergunning, It West 27, 9216XD Oudega, het kappen van 6 bomen, zaaknummer: Z2026-00001143, datum bekendmaking: 21 me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kappen van 6 bomen - It West 27, 9216XD Oudega</meta:user-defined>
    <meta:user-defined meta:name="DCTERMS.W3CDTF/DCTERMS.available">2026-05-26</meta:user-defined>
    <meta:user-defined meta:name="DCTERMS.W3CDTF/OVERHEIDop.jaargang">2026</meta:user-defined>
    <meta:user-defined meta:name="OVERHEIDop.publicationIssue">244406</meta:user-defined>
    <meta:user-defined meta:name="OVERHEIDop.GmbID/DC.identifier">gmb-2026-244406</meta:user-defined>
    <meta:user-defined meta:name="OVERHEIDop.versieInformatie"/>
  </office:meta>
</office:document-meta>
</file>