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houten vlonders incl houten damwand, Rechtestraat 5,7,9,23,25,27,29,31,33,39,41,45,47,53,55,57,59,59A,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5,7,9,23,25,27,29,31,33,39,41,45,47,53,55,57,59,59A,61<text:span text:style-name="nadrukvet">; </text:span>het vervangen van de houten vlonders incl houten damwand</text:p>
            <text:p text:style-name="common-al">
            
          </text:p>
            <text:p text:style-name="common-al">Datum ontvangst: 20-05-2026</text:p>
            <text:p text:style-name="common-al">Zaaknummer: 000013812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4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2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vervangen van de houten vlonders incl houten damwand, Rechtestraat 5,7,9,23,25,27,29,31,33,39,41,45,47,53,55,57,59,59A,6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00</meta:user-defined>
    <meta:user-defined meta:name="OVERHEIDop.GmbID/DC.identifier">gmb-2026-244400</meta:user-defined>
    <meta:user-defined meta:name="OVERHEIDop.versieInformatie"/>
  </office:meta>
</office:document-meta>
</file>