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renweg 78B-B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Duratherm Nederland B.V. </text:p>
            <text:p text:style-name="common-al">Zaaknummer: OD2026-0028815</text:p>
            <text:p text:style-name="common-al">DSO nummer: 2026043001090</text:p>
            <text:p text:style-name="common-al">Ontvangstdatum melding: 30-04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3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815</meta:user-defined>
    <meta:user-defined meta:name="DCTERMS.abstract">26-00133 Kudelstaart, Herenweg 78b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renweg 78B-B, Kudelstaa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97</meta:user-defined>
    <meta:user-defined meta:name="OVERHEIDop.GmbID/DC.identifier">gmb-2026-244397</meta:user-defined>
    <meta:user-defined meta:name="OVERHEIDop.versieInformatie"/>
  </office:meta>
</office:document-meta>
</file>