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Vierde Blokweg 2 7681RJ Vroomshoop, realiseren van een aanbouw, Bouwactiviteit (omgevingsplan), Afwijken van regels van het omgevingsplan, verzonden op 21-05-2026, zaaknummer TR-Z2026-0006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Afwijken van regels van het omgevingsplan</text:p>
            <text:p text:style-name="common-al">
            <text:span text:style-name="nadrukvet">Waar:</text:span> Vierde Blokweg 2 7681RJ Vroomshoop</text:p>
            <text:p text:style-name="common-al">
            <text:span text:style-name="nadrukvet">Project:</text:span> realiseren van een aanbouw</text:p>
            <text:p text:style-name="common-al">
            <text:span text:style-name="nadrukvet">Ingekomen:</text:span> 19-03-2026</text:p>
            <text:p text:style-name="common-al">
            <text:span text:style-name="nadrukvet">Verzonden: </text:span>21-05-2026</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439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9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9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TR-Z2026-000610</meta:user-defined>
    <meta:user-defined meta:name="DCTERMS.abstract">realiseren van een aan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Vierde Blokweg 2 7681RJ Vroomshoop, realiseren van een aanbouw, Bouwactiviteit (omgevingsplan), Afwijken van regels van het omgevingsplan, verzonden op 21-05-2026, zaaknummer TR-Z2026-000610</meta:user-defined>
    <meta:user-defined meta:name="DCTERMS.W3CDTF/DCTERMS.available">2026-05-27</meta:user-defined>
    <meta:user-defined meta:name="DCTERMS.W3CDTF/OVERHEIDop.jaargang">2026</meta:user-defined>
    <meta:user-defined meta:name="OVERHEIDop.publicationIssue">244396</meta:user-defined>
    <meta:user-defined meta:name="OVERHEIDop.GmbID/DC.identifier">gmb-2026-244396</meta:user-defined>
    <meta:user-defined meta:name="OVERHEIDop.versieInformatie"/>
  </office:meta>
</office:document-meta>
</file>