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duard Jacobshof 8 1068V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op het voor- en achterdakvlak van de woning</text:p>
            <text:p text:style-name="common-al">Zaakadres: Eduard Jacobshof 8 1068VX Amsterdam</text:p>
            <text:p text:style-name="common-al">Datum ontvangst: 07-05-2026</text:p>
            <text:p text:style-name="common-al">Zaaknummer: Z2026-020362</text:p>
            <text:p text:style-name="common-al">DSO-nummer: 202605070188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39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39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39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0362</meta:user-defined>
    <meta:user-defined meta:name="DCTERMS.abstract">plaatsen van een dakkapel op het voor- en achterdakvlak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duard Jacobshof 8 1068VX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390</meta:user-defined>
    <meta:user-defined meta:name="OVERHEIDop.GmbID/DC.identifier">gmb-2026-244390</meta:user-defined>
    <meta:user-defined meta:name="OVERHEIDop.versieInformatie"/>
  </office:meta>
</office:document-meta>
</file>