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Oostwal 31 te Warmenhuizen (opslaan van gevaarlijke stoffen in een verpa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december 2025 namens Gemeente Schagen een volledige melding ontvangen van een ontwikkeling voor het bedrijf ‘Maarten van der Weijden bad’ aan Oostwal 31 te Warmenhuizen. Het gaat over het opslaan van gevaarlijke stoffen in een verpakking. De melding heeft het kenmerk OMG-072808/Z25-080836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gtank voor vloeistoffen en tankcontainer of verpakking die wordt gebruikt als opslagtank voor vloeistoff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808/Z25-08083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808/Z25-0808363</meta:user-defined>
    <dc:language>nl</dc:language>
    <meta:user-defined meta:name="OVERHEIDop.locatietype/OVERHEIDop.gebiedsmarkering">Adres</meta:user-defined>
    <meta:user-defined meta:name="DC.title">Melding ontvangen voor Oostwal 31 te Warmenhuizen (opslaan van gevaarlijke stoffen in een verpakking)</meta:user-defined>
    <meta:user-defined meta:name="DCTERMS.W3CDTF/DCTERMS.available">2026-01-21</meta:user-defined>
    <meta:user-defined meta:name="DCTERMS.W3CDTF/OVERHEIDop.jaargang">2026</meta:user-defined>
    <meta:user-defined meta:name="OVERHEIDop.publicationIssue">24439</meta:user-defined>
    <meta:user-defined meta:name="OVERHEIDop.GmbID/DC.identifier">gmb-2026-24439</meta:user-defined>
    <meta:user-defined meta:name="OVERHEIDop.versieInformatie"/>
  </office:meta>
</office:document-meta>
</file>