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met bijgebouw aan Lobelia ong, kavel 61, Verzoeklocatie 2026052001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belia ong, kavel 61, Verzoeklocatie 2026052001512,</text:span> het realiseren van een vrijstaande woning met bijgebouw (0809Z2608694 ontvangen 20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38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6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vrijstaande woning met bijgebouw aan Lobelia ong, kavel 61, Verzoeklocatie 202605200151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84</meta:user-defined>
    <meta:user-defined meta:name="OVERHEIDop.GmbID/DC.identifier">gmb-2026-244384</meta:user-defined>
    <meta:user-defined meta:name="OVERHEIDop.versieInformatie"/>
  </office:meta>
</office:document-meta>
</file>