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Torenstraat 48 te Castricum (koelinstallatie bij DekaMark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8 oktober 2025 namens Gemeente Castricum een volledige melding ontvangen van een ontwikkeling aan Torenstraat 48 te Castricum. Het gaat over het wijzigen van de bestaande winkelindeling en de ingebruikname van een nieuwe koelinstallatie.De melding heeft het kenmerk OMG-067528/Z25-080527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Koelinstallatie met kooldioxide, koolwaterstoffen of ammoniak.</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7528/Z25-080527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43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Castricum</meta:user-defined>
    <meta:user-defined meta:name="OVERHEIDop.Rubriek/DC.type">omgevingsmeld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7528/Z25-0805270</meta:user-defined>
    <dc:language>nl</dc:language>
    <meta:user-defined meta:name="OVERHEIDop.locatietype/OVERHEIDop.gebiedsmarkering">Adres</meta:user-defined>
    <meta:user-defined meta:name="DC.title">Melding ontvangen voor Torenstraat 48 te Castricum (koelinstallatie bij DekaMarkt)</meta:user-defined>
    <meta:user-defined meta:name="DCTERMS.W3CDTF/DCTERMS.available">2026-01-21</meta:user-defined>
    <meta:user-defined meta:name="DCTERMS.W3CDTF/OVERHEIDop.jaargang">2026</meta:user-defined>
    <meta:user-defined meta:name="OVERHEIDop.publicationIssue">24438</meta:user-defined>
    <meta:user-defined meta:name="OVERHEIDop.GmbID/DC.identifier">gmb-2026-24438</meta:user-defined>
    <meta:user-defined meta:name="OVERHEIDop.versieInformatie"/>
  </office:meta>
</office:document-meta>
</file>