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e Klarenbeekse Kermis op 20, 21, 22 en 23 augustus 2026 op de locatie weiland aan de Broekstraat, tegenover nr. 37, 7382AD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6</text:p>
            <text:p text:style-name="common-al">Kenmerk: Z2026-000009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37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29</meta:user-defined>
    <meta:user-defined meta:name="DCTERMS.abstract">weiland aan de Broekstraat, tegenover nr. 37, 7382AD Klarenbeek</meta:user-defined>
    <dc:language>nl</dc:language>
    <meta:user-defined meta:name="OVERHEIDop.locatietype/OVERHEIDop.gebiedsmarkering">Vlak</meta:user-defined>
    <meta:user-defined meta:name="DC.title">Aanvraag ontvangen voor het houden van de Klarenbeekse Kermis op 20, 21, 22 en 23 augustus 2026 op de locatie weiland aan de Broekstraat, tegenover nr. 37, 7382AD Klarenb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79</meta:user-defined>
    <meta:user-defined meta:name="OVERHEIDop.GmbID/DC.identifier">gmb-2026-244379</meta:user-defined>
    <meta:user-defined meta:name="OVERHEIDop.versieInformatie"/>
  </office:meta>
</office:document-meta>
</file>