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Cultuurfeest 2026 op 30 mei 2026 op de locatie De Savornin Lohmanweg 27 te Dordrecht zaaknummer 90036470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Cultuurfeest 2026 op 30 mei 2026 op de locatie De Savornin Lohmanweg 27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37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7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7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Cultuurfeest 2026 op 30 mei 2026 op de locatie De Savornin Lohmanweg 27 te Dordrecht zaaknummer 9003647088</meta:user-defined>
    <meta:user-defined meta:name="DCTERMS.W3CDTF/DCTERMS.available">2026-05-26</meta:user-defined>
    <meta:user-defined meta:name="DCTERMS.W3CDTF/OVERHEIDop.jaargang">2026</meta:user-defined>
    <meta:user-defined meta:name="OVERHEIDop.publicationIssue">244378</meta:user-defined>
    <meta:user-defined meta:name="OVERHEIDop.GmbID/DC.identifier">gmb-2026-244378</meta:user-defined>
    <meta:user-defined meta:name="OVERHEIDop.versieInformatie"/>
  </office:meta>
</office:document-meta>
</file>