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769248962i48ff07d2-d381-427d-b44f-a06b10d7533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uitgifte van onroerende zaken (gronden en/of opstallen) gemeente Bred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Publicatiedatum: 26 mei 2026 (reageren binnen 20 kalenderdagen)</text:p>
            <text:p text:style-name="al">Ingevolge het arrest van de Hoge Raad van 26 november 2021 ECLI:NL:HR:2021:1778, Hoge Raad, 20/00123, moeten overheidslichamen, gelet op het gelijkheidsbeginsel, kennisgeven van het voornemen om te besluiten tot het aangaan van een overeenkomst waarbij sprake is van de uitgifte van onroerende zaken en zakelijke rechten.</text:p>
            <text:p text:style-name="al">De gemeente Breda (‘de gemeente’) geeft in dat kader te kennen dat zij voornemens is om de grond (zoals aangegeven op bijgaande tekening), gelegen aan de Hamdijk 27 te Breda, onderhands in huurkoop te geven. Naar het oordeel van de gemeente zijn de beoogd huurkopers de enige serieuze gegadigden die in aanmerking komen voor de hiervoor vermelde huurkoop.</text:p>
            <text:p text:style-name="al"/>
            <text:p text:style-name="tussenkopcur">Motivering</text:p>
            <text:p text:style-name="tussenkopcur">De betreffende grond is bestemd als kavel voor een woonwagenstandplaats. De beoogd huurkopers zijn reeds huurder van de standplaats die bestemd is voor zelfbewoning door huurkopers en hun gezien en hebben deze in die hoedanigheid reeds geruime tijd in gebruik. Beoogd huurkopers hebben op de betreffende grond ook zelf een woonwagen geplaatst. </text:p>
            <text:p text:style-name="tussenkopcur">Uitsluitend omdat sprake is van zittende huurders die zelf aan de gemeente hebben verzocht om de volledige eigendom te mogen verwerven, is de gemeente voornemens het eigendom aan die partij over te dragen. Deze partij heeft immers op basis van zijn bestaande rechten reeds geïnvesteerd in deze locatie en is daarvoor afhankelijk voor zijn huisvesting. Voorts is huurkoop aan een andere partij wat de gemeente betreft niet opportuun, omdat de zittende huurders nog doorlopende rechten hebben die bij een eventuele verkoop gerespecteerd dienen te worden door die andere partij. </text:p>
            <text:p text:style-name="tussenkopcur">Gelet op het voorgaande is de gemeente van oordeel dat op grond van objectieve, redelijke en toetsbare criteria alleen de beoogd huurkopers als serieuze gegadigden in aanmerking komen voor huurkoop, gelet op hun bestaande rechten op dit object.</text:p>
            <text:p text:style-name="tussenkopcur">Vervaltermijn</text:p>
            <text:p text:style-name="al">Indien u zich niet kunt verenigen met deze voorgenomen grondverkoop c.q. grondruil door de gemeente, omdat u meent daarvoor zelf als serieuze gegadigde in aanmerking te komen en u bovendien daadwerkelijk in staat en bereid bent om het betreffende perceel onder marktconforme condities af te nemen van de gemeente ten behoeve van het beoogde doel, dan kunt u dat binnen 20 dagen na de datum van de onderhavige publicatie kenbaar maken. Dat kunt u alsdan doen door een kort geding procedure aanhangig te maken bij de daartoe bevoegde voorzieningenrechter van de rechtbank Breda. In dat geval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contact@breda.nl" xlink:type="simple">contact@breda.nl</text:a> te verzenden.</text:p>
            <text:p text:style-name="al"/>
            <text:p text:style-name="al">
            <draw:frame><draw:text-box><text:section text:name="plaatje_id1-3-2-2-1-14-1" text:style-name="plaatje">
              <text:p text:style-name="illustratie_id1-3-2-2-1-14-1-1"><draw:frame draw:style-name="illustratie_id1-3-2-2-1-14-1-1" text:anchor-type="paragraph" svg:width="153mm" svg:height="97.47735849056605mm"><draw:image xlink:href="Pictures/afb769248962i48ff07d2-d381-427d-b44f-a06b10d75331.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437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7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7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Breda</meta:user-defined>
    <meta:user-defined meta:name="OVERHEID.Informatietype/DC.type">officiële publicatie</meta:user-defined>
    <meta:user-defined meta:name="OVERHEIDop.Rubriek/DC.type">overige overheidsinformatie</meta:user-defined>
    <meta:user-defined meta:name="OVERHEID.Gemeente/OVERHEID.authority">Breda</meta:user-defined>
    <meta:user-defined meta:name="OVERHEID.Gemeente/DCTERMS.publisher">Breda</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Kennisgeving voornemen tot uitgifte van onroerende zaken (gronden en/of opstallen) gemeente Breda</meta:user-defined>
    <meta:user-defined meta:name="DCTERMS.W3CDTF/DCTERMS.available">2026-05-26</meta:user-defined>
    <meta:user-defined meta:name="DCTERMS.W3CDTF/OVERHEIDop.jaargang">2026</meta:user-defined>
    <meta:user-defined meta:name="OVERHEIDop.publicationIssue">244376</meta:user-defined>
    <meta:user-defined meta:name="OVERHEIDop.GmbID/DC.identifier">gmb-2026-244376</meta:user-defined>
    <meta:user-defined meta:name="OVERHEIDop.versieInformatie"/>
  </office:meta>
</office:document-meta>
</file>