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met tijdelijke afsluiting van beide kanten van de weg op 26 juni 2026 aan Eshoflaan 37 – 3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8 mei 2026:</text:p>
            <text:p text:style-name="common-al">Buurt BBQ, 26 juni 2026, Eshoflaan 37 – 39, met tijdelijke afsluiting van beide kanten van de weg, Z.3538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3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8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 BBQ met tijdelijke afsluiting van beide kanten van de weg op 26 juni 2026 aan Eshoflaan 37 – 39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70</meta:user-defined>
    <meta:user-defined meta:name="OVERHEIDop.GmbID/DC.identifier">gmb-2026-244370</meta:user-defined>
    <meta:user-defined meta:name="OVERHEIDop.versieInformatie"/>
  </office:meta>
</office:document-meta>
</file>