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uishornlaan/2e Poellaan (Aurelia, plan Geestwater) in Lisse, het bouwen van 9 grondgebonden woningen met bergingen (plan Geestwater, Vlek 3C). Kenmerk Z2026-000014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9 grondgebonden woningen met bergingen (plan Geestwater, Vlek 3C).</text:p>
            <text:p text:style-name="common-al">
            <text:span text:style-name="nadrukcur">Datum ontvangst:</text:span>19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4436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6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6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05</meta:user-defined>
    <dc:language>nl</dc:language>
    <meta:user-defined meta:name="OVERHEIDop.locatietype/OVERHEIDop.gebiedsmarkering">Vlak</meta:user-defined>
    <meta:user-defined meta:name="DC.title">Nieuwe aanvraag omgevingsvergunning, Ruishornlaan/2e Poellaan (Aurelia, plan Geestwater) in Lisse, het bouwen van 9 grondgebonden woningen met bergingen (plan Geestwater, Vlek 3C). Kenmerk Z2026-00001405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366</meta:user-defined>
    <meta:user-defined meta:name="OVERHEIDop.GmbID/DC.identifier">gmb-2026-244366</meta:user-defined>
    <meta:user-defined meta:name="OVERHEIDop.versieInformatie"/>
  </office:meta>
</office:document-meta>
</file>