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ielertocht Tempo Soest op 31 mei 2026 deels door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8 mei 2026:</text:p>
            <text:p text:style-name="common-al">Wielertocht Tempo Soest op 31 mei 2026, deels door Woudenberg, Z.35366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36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6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668</meta:user-defined>
    <dc:language>nl</dc:language>
    <meta:user-defined meta:name="OVERHEIDop.locatietype/OVERHEIDop.gebiedsmarkering">Gemeente</meta:user-defined>
    <meta:user-defined meta:name="DC.title">Melding voor de Wielertocht Tempo Soest op 31 mei 2026 deels door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65</meta:user-defined>
    <meta:user-defined meta:name="OVERHEIDop.GmbID/DC.identifier">gmb-2026-244365</meta:user-defined>
    <meta:user-defined meta:name="OVERHEIDop.versieInformatie"/>
  </office:meta>
</office:document-meta>
</file>