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Kleine Belt 13 9642BW Veendam,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dakkapel</text:p>
            <text:p text:style-name="common-al">Locatie: Kleine Belt 13 9642BW Veendam</text:p>
            <text:p text:style-name="common-al">Datum besluit: 18-MAY-26</text:p>
            <text:p text:style-name="common-al">Datum verzending: 20-MAY-26 (Kenmerk: OMG-2026-0112).</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4436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6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6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112</meta:user-defined>
    <meta:user-defined meta:name="DCTERMS.abstract">Verleend - omgevingsvergunning, Kleine Belt 13 9642BW Veendam, dakkapel.</meta:user-defined>
    <dc:language>nl</dc:language>
    <meta:user-defined meta:name="OVERHEIDop.locatietype/OVERHEIDop.gebiedsmarkering">Adres</meta:user-defined>
    <meta:user-defined meta:name="DC.title">Verleend - omgevingsvergunning, Kleine Belt 13 9642BW Veendam, dakkapel.</meta:user-defined>
    <meta:user-defined meta:name="DCTERMS.W3CDTF/DCTERMS.available">2026-05-26</meta:user-defined>
    <meta:user-defined meta:name="DCTERMS.W3CDTF/OVERHEIDop.jaargang">2026</meta:user-defined>
    <meta:user-defined meta:name="OVERHEIDop.publicationIssue">244360</meta:user-defined>
    <meta:user-defined meta:name="OVERHEIDop.GmbID/DC.identifier">gmb-2026-244360</meta:user-defined>
    <meta:user-defined meta:name="OVERHEIDop.versieInformatie"/>
  </office:meta>
</office:document-meta>
</file>