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Bareveldkade 16-23, Sloop/nieuwbouw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Sloop/nieuwbouw bedrijfsloods </text:p>
            <text:p text:style-name="common-al">Locatie: Bareveldkade 16-23</text:p>
            <text:p text:style-name="common-al">Datum besluit: 19-MAY-26</text:p>
            <text:p text:style-name="common-al">Datum verzending: 20-MAY-26 (Kenmerk: OMG-2026-0071).</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4435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5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071</meta:user-defined>
    <meta:user-defined meta:name="DCTERMS.abstract">Verleend - omgevingsvergunning, Bareveldkade 16-23, Sloop/nieuwbouw bedrijfsloods .</meta:user-defined>
    <dc:language>nl</dc:language>
    <meta:user-defined meta:name="OVERHEIDop.locatietype/OVERHEIDop.gebiedsmarkering">Adres</meta:user-defined>
    <meta:user-defined meta:name="DC.title">Verleend - omgevingsvergunning, Bareveldkade 16-23, Sloop/nieuwbouw bedrijfsloods .</meta:user-defined>
    <meta:user-defined meta:name="DCTERMS.W3CDTF/DCTERMS.available">2026-05-26</meta:user-defined>
    <meta:user-defined meta:name="DCTERMS.W3CDTF/OVERHEIDop.jaargang">2026</meta:user-defined>
    <meta:user-defined meta:name="OVERHEIDop.publicationIssue">244359</meta:user-defined>
    <meta:user-defined meta:name="OVERHEIDop.GmbID/DC.identifier">gmb-2026-244359</meta:user-defined>
    <meta:user-defined meta:name="OVERHEIDop.versieInformatie"/>
  </office:meta>
</office:document-meta>
</file>