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kermis van 29 mei t/m 6 juni 2026 op de locatie Zuiderstek zaaknummer 900357321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kermis van 29 mei t/m 6 juni 2026 op de locatie Zuiderstek.</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435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5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5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kermis van 29 mei t/m 6 juni 2026 op de locatie Zuiderstek zaaknummer 9003573214</meta:user-defined>
    <meta:user-defined meta:name="DCTERMS.W3CDTF/DCTERMS.available">2026-05-26</meta:user-defined>
    <meta:user-defined meta:name="DCTERMS.W3CDTF/OVERHEIDop.jaargang">2026</meta:user-defined>
    <meta:user-defined meta:name="OVERHEIDop.publicationIssue">244355</meta:user-defined>
    <meta:user-defined meta:name="OVERHEIDop.GmbID/DC.identifier">gmb-2026-244355</meta:user-defined>
    <meta:user-defined meta:name="OVERHEIDop.versieInformatie"/>
  </office:meta>
</office:document-meta>
</file>