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otorrit t.b.v. het goede doel op 11 juli 2026 door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8 mei 2026:</text:p>
            <text:p text:style-name="common-al">Motorrit t.b.v. het goede doel, 11 juli 2026, door Woudenberg, Z.35381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43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.353810</meta:user-defined>
    <dc:language>nl</dc:language>
    <meta:user-defined meta:name="OVERHEIDop.locatietype/OVERHEIDop.gebiedsmarkering">Gemeente</meta:user-defined>
    <meta:user-defined meta:name="DC.title">Melding voor een motorrit t.b.v. het goede doel op 11 juli 2026 door Woudenbe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52</meta:user-defined>
    <meta:user-defined meta:name="OVERHEIDop.GmbID/DC.identifier">gmb-2026-244352</meta:user-defined>
    <meta:user-defined meta:name="OVERHEIDop.versieInformatie"/>
  </office:meta>
</office:document-meta>
</file>