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dijk 2C, 5409 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omgevingsvergunning met zaaknummer <text:span text:style-name="nadrukvet">32978-2026</text:span>.</text:p>
            <text:p text:style-name="common-al">De zaak betreft locatie Oudedijk 2C, 5409 AC Odiliapeel en heeft de omschrijving het "bouwen van een bedrijfslood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3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9782026</meta:user-defined>
    <meta:user-defined meta:name="DCTERMS.abstract">bouwen van een bedrijfslood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2C, 5409 AC Odiliapeel</meta:user-defined>
    <meta:user-defined meta:name="DCTERMS.W3CDTF/DCTERMS.available">2026-05-26</meta:user-defined>
    <meta:user-defined meta:name="DCTERMS.W3CDTF/OVERHEIDop.jaargang">2026</meta:user-defined>
    <meta:user-defined meta:name="OVERHEIDop.publicationIssue">244350</meta:user-defined>
    <meta:user-defined meta:name="OVERHEIDop.GmbID/DC.identifier">gmb-2026-244350</meta:user-defined>
    <meta:user-defined meta:name="OVERHEIDop.versieInformatie"/>
  </office:meta>
</office:document-meta>
</file>