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het verwijderen en verwijderd houden van textielcontainers nabij Deventerweg 2 te Oene (1387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last onder bestuursdwang opgelegd. Het college verplicht de overtreder met dit besluit de textielcontainers nabij Deventerweg 2 te Oene te verwijderen en verwijderd te houden.</text:p>
            <text:p text:style-name="common-al">Datum besluit: 09-01-2026.</text:p>
            <text:p text:style-name="common-al">Zaaknummer: 1387834.</text:p>
            <text:p text:style-name="tussenkopcur">Bent u het niet eens met dit besluit?</text:p>
            <text:p text:style-name="common-al">U kunt het college binnen zes weken na de datum van het besluit laten weten dat u het niet eens bent met de vergunning. Dit heet bezwaar maken. U kunt bezwaar maken als het besluit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gemeente Epe. Het telefoonnummer is 14 0578 of stuur een e-mail aan <text:a xlink:href="mailto:gemeente@epe.nl" xlink:type="simple">gemeente@epe.nl</text:a>. Vermeld altijd het zaaknummer.</text:p>
            <text:p text:style-name="tussenkopcur">Voorlopige voorziening vragen?</text:p>
            <text:p text:style-name="last-al">Kunt u de beslissing op het bezwaarschrift niet afwachten, dan kunt u de voorzieningenrechter van de Rechtbank Gelderland vragen om een schorsing van het besluit. Stuur uw verzoek naar Rechtbank Gelderland, Postbus 9030, 6800 EM Arnhem. Of doe uw verzoek digitaal (met DigiD) via www.rechtspraak.nl.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last onder bestuursdwang voor het verwijderen en verwijderd houden van textielcontainers nabij Deventerweg 2 te Oene (1387834)</meta:user-defined>
    <meta:user-defined meta:name="DCTERMS.W3CDTF/DCTERMS.available">2026-01-20</meta:user-defined>
    <meta:user-defined meta:name="DCTERMS.W3CDTF/OVERHEIDop.jaargang">2026</meta:user-defined>
    <meta:user-defined meta:name="OVERHEIDop.publicationIssue">24435</meta:user-defined>
    <meta:user-defined meta:name="OVERHEIDop.GmbID/DC.identifier">gmb-2026-24435</meta:user-defined>
    <meta:user-defined meta:name="OVERHEIDop.versieInformatie"/>
  </office:meta>
</office:document-meta>
</file>