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seloetstraat 35-3 1055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 en de bovenliggende berging bouwkundig omzetten en samenvoegen bij de bestaande woning</text:p>
            <text:p text:style-name="common-al">Zaakadres: Lanseloetstraat 35-3 1055BC Amsterdam</text:p>
            <text:p text:style-name="common-al">Datum ontvangst: 19-04-2026</text:p>
            <text:p text:style-name="common-al">Zaaknummer: Z2026-017249</text:p>
            <text:p text:style-name="common-al">DSO-nummer: 2026041900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34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49</meta:user-defined>
    <meta:user-defined meta:name="DCTERMS.abstract">realiseren van een interne trap en de bovenliggende berging bouwkundig omzetten en samenvoegen bij de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seloetstraat 35-3 1055BC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46</meta:user-defined>
    <meta:user-defined meta:name="OVERHEIDop.GmbID/DC.identifier">gmb-2026-244346</meta:user-defined>
    <meta:user-defined meta:name="OVERHEIDop.versieInformatie"/>
  </office:meta>
</office:document-meta>
</file>