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Poolst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6 mei 2026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Poolster </text:span>een appartementencomplex gevestigd zit;</text:p>
            <text:p text:style-name="common-al">hiervoor voor de mindervalide bewoners een algemene gehandicaptenparkeerplaats wenselijk is;</text:p>
            <text:p text:style-name="common-al">er behoefte is aan een algemene gehandicaptenparkeerplaats op de <text:span text:style-name="nadrukvet">Poolster</text:span> om dicht bij de ingang te kunnen parkeren;</text:p>
            <text:p text:style-name="common-al">op de Poolster al een gehandicaptenparkeerplaats op kenteken aanwezig is;</text:p>
            <text:p text:style-name="common-al">deze gehandicaptenparkeerplaats op kenteken komt te vervallen en wordt omgezet naar een algemene gehandicaptenparkeerplaats; </text:p>
            <text:p text:style-name="common-al">het onderbord met kentekenvermelding daarom wordt verwijderd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algemene gehandicaptenparkeerplaats aan de voorzijde van <text:span text:style-name="nadrukvet">Poolster t.h.v. huisnummer 134</text:span>, te Hoorn.</text:p>
              </text:list-item>
              <text:list-item text:style-override="id1-3-2-2-1-21-2">
                <text:number>•</text:number>
                <text:p text:style-name="al">de bestaande gehandicaptenparkeerplaats op kenteken ter plaatse om te zetten naar een algemene gehandicaptenparkeerplaats;</text:p>
              </text:list-item>
              <text:list-item text:style-override="id1-3-2-2-1-21-3">
                <text:number>•</text:number>
                <text:p text:style-name="al">door het in stand houden van het bord E6 (gehandicaptenparkeerplaats) van bijlage I van het Reglement Verkeersregels en Verkeerstekens 1990, een algemene gehandicaptenparkeerplaats in te richten;</text:p>
              </text:list-item>
              <text:list-item text:style-override="id1-3-2-2-1-21-4">
                <text:number>•</text:number>
                <text:p text:style-name="al">Hiertoe het onderbord met kentekenvermelding te verwijderen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34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Poolster 1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37362</meta:user-defined>
    <meta:user-defined meta:name="DCTERMS.abstract">De aanwezige gehandicaptenparkeerplaats op kenteken t.h.v. Poolster 134 wordt omgezet naar een algemene gehandicaptenparkeerplaats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lgemene gehandicaptenparkeerplaats op Poolster, te Hoor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44</meta:user-defined>
    <meta:user-defined meta:name="OVERHEIDop.GmbID/DC.identifier">gmb-2026-244344</meta:user-defined>
    <meta:user-defined meta:name="OVERHEIDop.versieInformatie"/>
  </office:meta>
</office:document-meta>
</file>