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verleende omgevingsvergunning (16673778) voor het tijdelijk huisvesten van seizoenarbeiders aan Heikantsebaan 1 5094BG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lengen van de verleende omgevingsvergunning (16673778) voor het tijdelijk huisvesten van seizoenarbeiders aan Heikantsebaan 1 5094BG Lage Mierde. Het kenmerk van de gemeente voor deze zaak is 166763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43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6367</meta:user-defined>
    <meta:user-defined meta:name="DCTERMS.abstract">verlengen van de verleende omgevingsvergunning (16673778) voor het tijdelijk huisvesten van seizoenarbeid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de verleende omgevingsvergunning (16673778) voor het tijdelijk huisvesten van seizoenarbeiders aan Heikantsebaan 1 5094BG Lage Mier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41</meta:user-defined>
    <meta:user-defined meta:name="OVERHEIDop.GmbID/DC.identifier">gmb-2026-244341</meta:user-defined>
    <meta:user-defined meta:name="OVERHEIDop.versieInformatie"/>
  </office:meta>
</office:document-meta>
</file>