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ozijn in de voorgevel op de locatie Stachouwerweg 12, 1261HW te Blaricum, ingekomen 16 januari 2026 (zaaknummer OMG 2026-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een kozijn in de voorgevel op de locatie Stachouwerweg 12, 1261H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4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kozijn in de voorgevel op de locatie Stachouwerweg 12, 1261HW te Blaricum, ingekomen 16 januari 2026 (zaaknummer OMG 2026-0022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34</meta:user-defined>
    <meta:user-defined meta:name="OVERHEIDop.GmbID/DC.identifier">gmb-2026-24434</meta:user-defined>
    <meta:user-defined meta:name="OVERHEIDop.versieInformatie"/>
  </office:meta>
</office:document-meta>
</file>