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3 juli 2026 op de locatie Dr. L.L. Zamenhoflaan 6 te Dordrecht zaaknummer 9003638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buurtfeest op 3 juli 2026 op de locatie Doctor L.L. Zamenhoflaan 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433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3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3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3 juli 2026 op de locatie Dr. L.L. Zamenhoflaan 6 te Dordrecht zaaknummer 9003638134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38</meta:user-defined>
    <meta:user-defined meta:name="OVERHEIDop.GmbID/DC.identifier">gmb-2026-244338</meta:user-defined>
    <meta:user-defined meta:name="OVERHEIDop.versieInformatie"/>
  </office:meta>
</office:document-meta>
</file>