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jdelwaardplein 111, 1422DM Uithoorn - Zijdelwaardplein 111 renovati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269</text:p>
            <text:p text:style-name="common-al">Soort aanvraag: Omgevingsvergunning</text:p>
            <text:p text:style-name="common-al">Ontvangstdatum: 20 mei 2026</text:p>
            <text:p text:style-name="common-al">Omschrijving: Zijdelwaardplein 111 mutatiewoning</text:p>
            <text:p text:style-name="common-al">Locatie: Zijdelwaardplein 111, 1422DM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433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3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3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9</meta:user-defined>
    <meta:user-defined meta:name="DCTERMS.abstract">Aanvraag Omgevingsvergunning Zijdelwaardplein 111, 1422DM Uithoorn - Zijdelwaardplein 111 mutatie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Zijdelwaardplein 111, 1422DM Uithoorn - Zijdelwaardplein 111 renovatie woning</meta:user-defined>
    <meta:user-defined meta:name="DCTERMS.W3CDTF/DCTERMS.available">2026-05-26</meta:user-defined>
    <meta:user-defined meta:name="DCTERMS.W3CDTF/OVERHEIDop.jaargang">2026</meta:user-defined>
    <meta:user-defined meta:name="OVERHEIDop.publicationIssue">244334</meta:user-defined>
    <meta:user-defined meta:name="OVERHEIDop.GmbID/DC.identifier">gmb-2026-244334</meta:user-defined>
    <meta:user-defined meta:name="OVERHEIDop.versieInformatie"/>
  </office:meta>
</office:document-meta>
</file>