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bouwen van een bijgebouw - Eemshof 27, 5463JJ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8 mei 2026 ingediende aanvraag om een omgevingsvergunning (met kenmerk OW-2026-2384) voor het bouwen van een bijgebouw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433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3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3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6-2384</meta:user-defined>
    <meta:user-defined meta:name="DCTERMS.abstract">Gemeente Meierijstad – Ingetrokken aanvraag - omgevingsvergunning - bouwen van een bijgebouw - Eemshof 27, 5463JJ Veghel</meta:user-defined>
    <dc:language>nl</dc:language>
    <meta:user-defined meta:name="OVERHEIDop.locatietype/OVERHEIDop.gebiedsmarkering">Punt</meta:user-defined>
    <meta:user-defined meta:name="DC.title">Gemeente Meierijstad – Ingetrokken aanvraag - omgevingsvergunning - bouwen van een bijgebouw - Eemshof 27, 5463JJ Veghel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330</meta:user-defined>
    <meta:user-defined meta:name="OVERHEIDop.GmbID/DC.identifier">gmb-2026-244330</meta:user-defined>
    <meta:user-defined meta:name="OVERHEIDop.versieInformatie"/>
  </office:meta>
</office:document-meta>
</file>