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lmkruid 17 5721R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52001375 is ingediend op onderstaande datum:</text:p>
            <text:p text:style-name="common-al">het vervangen van kozijnen, 20-05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432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72777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Gemeente Asten - aanvraag omgevingsvergunning, Helmkruid 17 5721RD Ast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26</meta:user-defined>
    <meta:user-defined meta:name="OVERHEIDop.GmbID/DC.identifier">gmb-2026-244326</meta:user-defined>
    <meta:user-defined meta:name="OVERHEIDop.versieInformatie"/>
  </office:meta>
</office:document-meta>
</file>