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van 2 tot en met 12 oktober 2026 voor de verkoop van koude vissoorten - van Peltlaan 13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6</text:p>
            <text:p text:style-name="common-al">
            <text:span text:style-name="nadrukvet">Omschrijving: </text:span>Standplaatsvergunning op privéterrein (van Peltlaan 130 6533 Z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0184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6-03-2026</text:p>
            <text:p text:style-name="common-al">
            <text:span text:style-name="nadrukvet">Definitieve beschikking verzonden: </text:span>2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6 tot en met 02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0184/08f8dc8d-5e95-489a-81a3-c7a2e70d9429.pdf" xlink:type="simple">https://besluitenapv.nijmegen.nl/ZD2600040184/08f8dc8d-5e95-489a-81a3-c7a2e70d942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32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van 2 tot en met 12 oktober 2026 voor de verkoop van koude vissoorten - van Peltlaan 130 te Nijme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25</meta:user-defined>
    <meta:user-defined meta:name="OVERHEIDop.GmbID/DC.identifier">gmb-2026-244325</meta:user-defined>
    <meta:user-defined meta:name="OVERHEIDop.versieInformatie"/>
  </office:meta>
</office:document-meta>
</file>