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201-H 105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begane grondvloer, constructieve interne wijzigingen, het plaatsen van een koekoek aan de voorzijde en een uitbouw aan de achterzijde met een daklicht met het behoud van de woonfunctie</text:p>
            <text:p text:style-name="common-al">Zaakadres: Bestevâerstraat 201-H 1055TL Amsterdam</text:p>
            <text:p text:style-name="common-al">Datum ontvangst: 27-03-2026</text:p>
            <text:p text:style-name="common-al">Zaaknummer: Z2026-014077</text:p>
            <text:p text:style-name="common-al">DSO-nummer: 20260327016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32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077</meta:user-defined>
    <meta:user-defined meta:name="DCTERMS.abstract">verhogen van begane grondvloer, constructieve interne wijzigingen, het plaatsen van een koekoek aan de voorzijde en een uitbouw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201-H 1055TL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24</meta:user-defined>
    <meta:user-defined meta:name="OVERHEIDop.GmbID/DC.identifier">gmb-2026-244324</meta:user-defined>
    <meta:user-defined meta:name="OVERHEIDop.versieInformatie"/>
  </office:meta>
</office:document-meta>
</file>