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doorbreken en plaatsen van draagconstructie, Wiekstraat 49, 1841 GJ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ekstraat 49, 1841 GJ Stompetoren<text:span text:style-name="nadrukvet">; </text:span>het doorbreken en plaatsen van draagconstructie</text:p>
            <text:p text:style-name="common-al">
            
          </text:p>
            <text:p text:style-name="common-al">Datum ontvangst: 20-05-2026</text:p>
            <text:p text:style-name="common-al">Zaaknummer: 000013812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32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1268</meta:user-defined>
    <dc:language>nl</dc:language>
    <meta:user-defined meta:name="OVERHEIDop.locatietype/OVERHEIDop.gebiedsmarkering">Punt</meta:user-defined>
    <meta:user-defined meta:name="DC.title">Omgevingsvergunning aangevraagd: het doorbreken en plaatsen van draagconstructie, Wiekstraat 49, 1841 GJ Stompetor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23</meta:user-defined>
    <meta:user-defined meta:name="OVERHEIDop.GmbID/DC.identifier">gmb-2026-244323</meta:user-defined>
    <meta:user-defined meta:name="OVERHEIDop.versieInformatie"/>
  </office:meta>
</office:document-meta>
</file>