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ikantstraat 1 6021R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6 een besluit genomen op de aanvraag voor een omgevingsvergunning met zaaknummer <text:span text:style-name="nadrukvet">47978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kantstraat 1 6021RJ Budel</text:p>
              </text:list-item>
            </text:list>
            <text:p text:style-name="common-al"> en heeft de omschrijving "Realiseren dakkapel". De vergunning is verleend.</text:p>
            <text:p text:style-name="common-al">Wij hebben besloten de omgevingsvergunning te verlenen voor de volgende onderdelen: </text:p>
            <text:p text:style-name="common-al">-Bouwactiviteit (technisch)</text:p>
            <text:p text:style-name="common-al">-Omgevingsplanactiviteit bouw</text:p>
            <text:p text:style-name="common-al">Indien u belanghebbende bent kunt u bezwaar maken tegen dit besluit.</text:p>
            <text:p text:style-name="common-al">De termijn voor het indienen van een bezwaar start op 21-05-2026  en duurt 6 weken, tot 02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3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9788</meta:user-defined>
    <meta:user-defined meta:name="DCTERMS.abstract">Realiseren dakkapel Heikantstraat 1 Budel DSO 2026042900721 - Zaak 479788 - Uw referentie Heikantstraat 1</meta:user-defined>
    <dc:language>nl</dc:language>
    <meta:user-defined meta:name="OVERHEIDop.locatietype/OVERHEIDop.gebiedsmarkering">Vlak</meta:user-defined>
    <meta:user-defined meta:name="DC.title">Besluit aanvraag omgevingsvergunning -Heikantstraat 1 6021RJ Bud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1</meta:user-defined>
    <meta:user-defined meta:name="OVERHEIDop.GmbID/DC.identifier">gmb-2026-244321</meta:user-defined>
    <meta:user-defined meta:name="OVERHEIDop.versieInformatie"/>
  </office:meta>
</office:document-meta>
</file>