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kundig splitsen van de begane grond (kantoor) en eerste verdieping (wonen) op de locatie Wally Moesweg 1 a, 1251AT te Laren, ingekomen 16 januari 2026 (zaaknummer OMG 2026-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bouwkundig splitsen van de begane grond (kantoor) en eerste verdieping (wonen) op de locatie Wally Moesweg 1 a, 1251A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43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kundig splitsen van de begane grond (kantoor) en eerste verdieping (wonen) op de locatie Wally Moesweg 1 a, 1251AT te Laren, ingekomen 16 januari 2026 (zaaknummer OMG 2026-0020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32</meta:user-defined>
    <meta:user-defined meta:name="OVERHEIDop.GmbID/DC.identifier">gmb-2026-24432</meta:user-defined>
    <meta:user-defined meta:name="OVERHEIDop.versieInformatie"/>
  </office:meta>
</office:document-meta>
</file>