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sruimte naar wonen op de locatie Cornelis de Vriesweg 51D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14</text:p>
            <text:p text:style-name="common-al">
            <text:span text:style-name="nadrukvet">Ontvangstdatum:</text:span> 19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3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14</meta:user-defined>
    <meta:user-defined meta:name="DCTERMS.abstract">Ontvangst aanvraag omgevingsvergunning Cornelis de Vriesweg 51D, 1746 CM in Dirkshorn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sruimte naar wonen op de locatie Cornelis de Vriesweg 51D, 1746 CM in Dirkshor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18</meta:user-defined>
    <meta:user-defined meta:name="OVERHEIDop.GmbID/DC.identifier">gmb-2026-244318</meta:user-defined>
    <meta:user-defined meta:name="OVERHEIDop.versieInformatie"/>
  </office:meta>
</office:document-meta>
</file>