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rasmusweg 106, 2532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101143020-64534, Het uitvoeren van wegwerkzaamheden van 25-05-2026 t/m 12-06-2026, ter hoogte van locatie Erasmusweg 106 op de locatie Erasmusweg 106, 2532 CS 's-Gravenhage </text:p>
            <text:p text:style-name="common-al">
            
          </text:p>
            <text:p text:style-name="common-al">Ons kenmerk: VTH2026-52173</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Erasmusweg 106, 2532 CS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Geachte [geanonimiseerd],</text:p>
            <text:p text:style-name="common-al">
            
          </text:p>
            <text:p text:style-name="common-al">Op 25 maart 2026 hebben wij uw aanvraag ontvangen. U vraagt toestemming voor het vervangen van leidingen, op de locatie Erasmusweg 106 en omgeving in Den Haag. De aanvraag is ingediend voor de periode van 25 mei 2026 tot en met 12 juni 2026. </text:p>
            <text:p text:style-name="common-al">
            
          </text:p>
            <text:p text:style-name="common-al">Verlenging beslistermijn</text:p>
            <text:p text:style-name="common-al">Om een zorgvuldige afhandeling van de aanvraag te waarborgen hebben wij bij brief van 18 mei 2026 de beslistermijn verlengd tot uiterlijk 15 juli 2026 op grond van artikel 4:14 lid 1 van de Algemene wet bestuursrecht.</text:p>
            <text:p text:style-name="common-al">
            
          </text:p>
            <text:p text:style-name="common-al">
            <text:span text:style-name="nadrukvet">Ons besluit: u krijgt toestemming voor het vervangen van leidingen. </text:span>
          </text:p>
            <text:p text:style-name="common-al">De wegbeheerder van het stadsdeel Escamp heeft geen bezwaar tegen uw aanvraag. Wij zien ook geen reden om de aanvraag te weigeren. Daarom beoordelen wij uw aanvraag positief. U krijgt toestemming voor het vervangen van leidingen. En om verkeersmaatregelen te nemen (volgens bijgevoegde tekeningen, in bijlage 3).</text:p>
            <text:p text:style-name="common-al">
            
          </text:p>
            <text:p text:style-name="common-al">•	Werkzaamheden: Het vervangen van leidingen </text:p>
            <text:p text:style-name="common-al">•	Locatie: Erasmusweg 106 en omgeving in Den Haag.  </text:p>
            <text:p text:style-name="common-al">•	Geldig van: 25 mei 2026 tot en met 12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31 maart 2026 voor advies voorgelegd aan onderstaande partijen.</text:p>
            <text:p text:style-name="common-al">
            
          </text:p>
            <text:p text:style-name="common-al">Advies wegbeheerder van het stadsdeel Escamp</text:p>
            <text:p text:style-name="common-al">In het advies van 4 mei 2026 adviseert de wegbeheerder akkoord onder voorwaard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met een update van de planning. Doe dit minstens 3 dagen vóór het begin van de werkzaamheden via het meldingensysteem LTC Meldingen en Vergunningen. </text:p>
            <text:p text:style-name="common-al">•	Voer het werk uit binnen de toegestane periode.</text:p>
            <text:p text:style-name="common-al">•	Het trottoir moet minstens 1,50 meter bereikbaar blijven.</text:p>
            <text:p text:style-name="common-al">•	Wanneer de minimale maat van 1.50 meter vrije doorloopruimte op het trottoir niet gehaald wordt dan dient het vrijkomende zand in containers te worden overgeslagen en naar een opslag te worden getransporteerd.</text:p>
            <text:p text:style-name="common-al">•	Uiterlijk iedere vrijdag voor 14.00 uur moeten de restmaterialen en afval afgevoerd worden naar een erkende verwerker en moet het terrein schoon en netjes achter gelaten worden.</text:p>
            <text:p text:style-name="common-al">•	De opdrachtgever/opdrachtnemer dient de werkzaamheden tijdig (minimaal twee weken voor start) informeren naaste buren (bewoners) werkzaamheden met bewonersbrief.</text:p>
            <text:p text:style-name="common-al">•	wegoversteken moeten apart in LTC ingevoerd worden. </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Na gereed werkzaamheden schouw een week van tevoren plannen met de assistent-wegbeheerder van het stadsdeel Escamp via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73</meta:user-defined>
    <meta:user-defined meta:name="DCTERMS.abstract">Projectnummer: 101143020-64534, Het uitvoeren van wegwerkzaamheden van 25-05-2026 t/m 12-06-2026, ter hoogte van locatie Erasmusweg 106</meta:user-defined>
    <dc:language>nl</dc:language>
    <meta:user-defined meta:name="OVERHEIDop.locatietype/OVERHEIDop.gebiedsmarkering">Punt</meta:user-defined>
    <meta:user-defined meta:name="DC.title">APV Vergunning - Besluiten, Erasmusweg 106, 2532 CS 's-Gravenhage</meta:user-defined>
    <meta:user-defined meta:name="OVERHEIDop.datumEindeReactietermijn">2026-07-03</meta:user-defined>
    <meta:user-defined meta:name="OVERHEIDop.terinzageleggingBG">https://www.digitale-inzage.nl/Den%20Haag/dossier/1r4V0ujvq0Cb1myCRcxTZg</meta:user-defined>
    <meta:user-defined meta:name="DCTERMS.W3CDTF/DCTERMS.available">2026-05-26</meta:user-defined>
    <meta:user-defined meta:name="DCTERMS.W3CDTF/OVERHEIDop.jaargang">2026</meta:user-defined>
    <meta:user-defined meta:name="OVERHEIDop.publicationIssue">244316</meta:user-defined>
    <meta:user-defined meta:name="OVERHEIDop.GmbID/DC.identifier">gmb-2026-244316</meta:user-defined>
    <meta:user-defined meta:name="OVERHEIDop.versieInformatie"/>
  </office:meta>
</office:document-meta>
</file>